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2" style:family="paragraph" style:parent-style-name="Standard" style:list-style-name="L1">
      <style:text-properties style:text-position="0% 100%" style:font-name="Times New Roman1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"Projekt"</text:p>
      <text:p text:style-name="Standard"/>
      <text:p text:style-name="Standard"/>
      <text:p text:style-name="P6">UCHWAŁA NR VII/ <text:s text:c="2"/>/15</text:p>
      <text:p text:style-name="P6">RADY GMINY DOBRE</text:p>
      <text:p text:style-name="P6">z dnia ......................................... 2015 roku</text:p>
      <text:p text:style-name="P6"/>
      <text:p text:style-name="P7">w sprawie zmiany uchwały Nr VI/35/15 Rady Gminy Dobre z dnia 27 maja 2015 roku </text:p>
      <text:p text:style-name="P7"><text:tab/> <text:s text:c="4"/>w sprawie <text:s/>wieloletniego programu gospodarowania mieszkaniowym zasobem <text:tab/> <text:s/><text:tab/> <text:s text:c="3"/>Gminy Dobre <text:s/>na lata 2015-2020</text:p>
      <text:p text:style-name="P6"/>
      <text:p text:style-name="Standard"><text:tab/>Na podstawie art. 18 ust. 2 pkt 15, art. 40 ust. 1 ustawy z dnia 8 marca 1990 roku o samorządzie gminnym (Dz.U. z 2013 r poz. 594 ze zm.) oraz art. 21 ust. 1 pkt 1 i ust. 2 ustawy z dnia 21 czerwca 2001 roku o ochronie praw lokatorów, mieszkaniowym zasobie gminy i o zmianie Kodeksu Cywilnego (Dz.U. z 2014r. poz. 150) uchwala się, co następuje:</text:p>
      <text:p text:style-name="Standard"/>
      <text:p text:style-name="P3">§ 1 .</text:p>
      <text:p text:style-name="P3"/>
      <text:p text:style-name="P8"><text:span text:style-name="T2">W uchwale Nr </text:span><text:span text:style-name="T3">Nr VI/35/15 Rady <text:s/>Gminy <text:s/>Dobre z dnia 27 <text:s/>maja 2015r. <text:s/>w sprawie <text:s text:c="5"/>wieloletniego </text:span><text:span text:style-name="T1"><text:s/>programu gospodarowania mieszkaniowym zasobem Gminy Dobre </text:span><text:span text:style-name="T3">na lata 2015-2020 wprowadza się nastepującą zmianę: </text:span></text:p>
      <text:p text:style-name="P10"/>
      <text:p text:style-name="P10">W załączniku do uchwały w rozdziale 7 pkt 2 otrzymuje brzmienie:</text:p>
      <text:p text:style-name="P10"/>
      <text:list xml:id="list30566027" text:style-name="L1">
        <text:list-header>
          <text:p text:style-name="P12">Gmina gospodarując swoim zasobem mieszkaniowym wynajmuje lokale mieszkalne, mieszkańcom posiadającym stałe zamieszkanie na terenie gminy przynajmniej przez okres 2 lat, przepisu tego nie stosuje się do osób, które nawiążą stosunek najmu na czas trawania stosunku pracy i najmu lokali socjalnych.</text:p>
        </text:list-header>
      </text:list>
      <text:p text:style-name="P9"/>
      <text:p text:style-name="P4"/>
      <text:p text:style-name="P3">§ 2 .</text:p>
      <text:p text:style-name="P3"/>
      <text:p text:style-name="P4">Wykonanie uchwały powierza się Wójtowi Gminy Dobre.</text:p>
      <text:p text:style-name="P1"/>
      <text:p text:style-name="P3">§ 3 .</text:p>
      <text:p text:style-name="P3"/>
      <text:p text:style-name="P1">Uchwała podlega ogłoszeniu w Dzienniku Urzędowym Województwa Mazowieckiego i wchodzi w życie po upływie 14 dni od daty jej ogłoszenia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5S</meta:editing-duration>
    <meta:editing-cycles>4</meta:editing-cycles>
    <meta:generator>OpenOffice.org/3.3$Win32 OpenOffice.org_project/330m20$Build-9567</meta:generator>
    <dc:date>2015-07-01T10:42:38.04</dc:date>
    <meta:print-date>2015-06-23T14:29:43.70</meta:print-date>
    <meta:document-statistic meta:table-count="0" meta:image-count="0" meta:object-count="0" meta:page-count="1" meta:paragraph-count="15" meta:word-count="224" meta:character-count="1411"/>
    <meta:user-defined meta:name="Info 1"/>
    <meta:user-defined meta:name="Info 2"/>
    <meta:user-defined meta:name="Info 3"/>
    <meta:user-defined meta:name="Info 4"/>
  </office:meta>
</office:document-meta>
</file>